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37">
      <style:table-cell-properties fo:border="thin solid #000000" fo:background-color="transparent"/>
    </style:style>
    <style:style style:name="ce17" style:family="table-cell" style:parent-style-name="Default" style:data-style-name="N38">
      <style:table-cell-properties fo:border="thin solid #000000"/>
    </style:style>
    <style:style style:name="ce18" style:family="table-cell" style:parent-style-name="Default" style:data-style-name="N38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36">
      <style:table-cell-properties fo:border="thin solid #000000" fo:background-color="transparent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36">
      <style:text-properties fo:color="#222222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008" table:default-cell-style-name="ce1"/>
        <table:table-column table:style-name="co9" table:number-columns-repeated="15369" table:default-cell-style-name="ce1"/>
        <table:table-row table:style-name="ro1">
          <table:table-cell office:value-type="string" table:style-name="ce1">
            <text:p>FINANZIAMENTI <text:s/>PRIMO SEMESTRE 2022<text:s/>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 7 dd. 27/01/2022</text:p>
          </table:table-cell>
          <table:table-cell office:value-type="string" table:style-name="ce7">
            <text:p>Determinazione n. 71 dd. 7/04/2022</text:p>
          </table:table-cell>
          <table:table-cell office:value-type="string" table:style-name="ce7">
            <text:p>Determinazione n. 85 d. 21/04/2022</text:p>
          </table:table-cell>
          <table:table-cell office:value-type="string" table:style-name="ce7">
            <text:p>Determinazione n. 119 d. 23/06/2022</text:p>
          </table:table-cell>
          <table:table-cell office:value-type="string" table:style-name="ce7">
            <text:p>Determinazione n. 139 dd. 04/08/20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191.49" table:style-name="ce11">
            <text:p>€ 191,49</text:p>
          </table:table-cell>
          <table:table-cell office:value-type="float" office:value="191.49" table:style-name="ce11">
            <text:p>€ 191,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0" table:style-name="ce11">
            <text:p>€ 0,00</text:p>
          </table:table-cell>
          <table:table-cell office:value-type="float" office:value="3800" table:style-name="ce11">
            <text:p>€ 3.800,00</text:p>
          </table:table-cell>
          <table:table-cell office:value-type="float" office:value="3800" table:style-name="ce11">
            <text:p>€ 3.800,00</text:p>
          </table:table-cell>
          <table:table-cell office:value-type="float" office:value="3800" table:style-name="ce11">
            <text:p>€ 3.800,00</text:p>
          </table:table-cell>
          <table:table-cell office:value-type="float" office:value="3800" table:style-name="ce11">
            <text:p>€ 3.8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280.3499999999999" table:style-name="ce12">
            <text:p>€ 1.280,35</text:p>
          </table:table-cell>
          <table:table-cell office:value-type="float" office:value="1280.3499999999999" table:style-name="ce12">
            <text:p>€ 1.280,35</text:p>
          </table:table-cell>
          <table:table-cell table:style-name="ce13"/>
          <table:table-cell office:value-type="float" office:value="1860.35" table:formula="of:=1280.35+580" table:style-name="ce12">
            <text:p>€ 1.860,35</text:p>
          </table:table-cell>
          <table:table-cell office:value-type="float" office:value="1180.3499999999999" table:style-name="ce12">
            <text:p>€ 1.180,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00" table:style-name="ce15">
            <text:p>€ 800,00</text:p>
          </table:table-cell>
          <table:table-cell office:value-type="float" office:value="800" table:style-name="ce15">
            <text:p>€ 800,00</text:p>
          </table:table-cell>
          <table:table-cell office:value-type="float" office:value="800" table:style-name="ce16">
            <text:p>€ 800,00</text:p>
          </table:table-cell>
          <table:table-cell office:value-type="float" office:value="400" table:formula="of:=800-400" table:style-name="ce16">
            <text:p>€ 400,00</text:p>
          </table:table-cell>
          <table:table-cell office:value-type="float" office:value="178.68" table:style-name="ce16">
            <text:p>€ 178,6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406" table:style-name="ce15">
            <text:p>€ 2.406,00</text:p>
          </table:table-cell>
          <table:table-cell office:value-type="float" office:value="2406" table:style-name="ce15">
            <text:p>€ 2.406,00</text:p>
          </table:table-cell>
          <table:table-cell office:value-type="float" office:value="2406" table:style-name="ce16">
            <text:p>€ 2.406,00</text:p>
          </table:table-cell>
          <table:table-cell office:value-type="float" office:value="2351.04" table:formula="of:=2406+500-554.96" table:style-name="ce16">
            <text:p>€ 2.351,04</text:p>
          </table:table-cell>
          <table:table-cell office:value-type="float" office:value="2351.04" table:formula="of:=2406+500-554.96" table:style-name="ce16">
            <text:p>€ 2.351,04</text:p>
          </table:table-cell>
          <table:table-cell table:number-columns-repeated="3" table:style-name="ce1"/>
          <table:table-cell office:value-type="float" office:value="1280.3499999999999" table:style-name="ce12">
            <text:p>€ 1.280,35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754" table:style-name="ce17">
            <text:p>€ 2.754,00<text:s/></text:p>
          </table:table-cell>
          <table:table-cell office:value-type="currency" office:value="2754" table:style-name="ce17">
            <text:p>€ 2.754,00<text:s/></text:p>
          </table:table-cell>
          <table:table-cell office:value-type="currency" office:value="2754" table:style-name="ce18">
            <text:p>€ 2.754,00<text:s/></text:p>
          </table:table-cell>
          <table:table-cell office:value-type="currency" office:value="2754" table:style-name="ce18">
            <text:p>€ 2.754,00<text:s/></text:p>
          </table:table-cell>
          <table:table-cell office:value-type="currency" office:value="2754" table:style-name="ce18">
            <text:p>€ 2.754,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9">
            <text:p>GET<text:s/></text:p>
          </table:table-cell>
          <table:table-cell office:value-type="float" office:value="91046570247" table:style-name="ce20">
            <text:p>91046570247</text:p>
          </table:table-cell>
          <table:table-cell office:value-type="string" table:style-name="ce21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currency" office:value="116.53" table:style-name="ce18">
            <text:p>€ 116,53<text:s/></text:p>
          </table:table-cell>
          <table:table-cell office:value-type="currency" office:value="116.53" table:style-name="ce18">
            <text:p>€ 116,53<text:s/></text:p>
          </table:table-cell>
          <table:table-cell office:value-type="currency" office:value="116.53" table:style-name="ce18">
            <text:p>€ 116,5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2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925" table:style-name="ce17">
            <text:p>€ 925,00<text:s/></text:p>
          </table:table-cell>
          <table:table-cell office:value-type="currency" office:value="925" table:style-name="ce17">
            <text:p>€ 925,00<text:s/></text:p>
          </table:table-cell>
          <table:table-cell office:value-type="currency" office:value="925" table:style-name="ce18">
            <text:p>€ 925,00<text:s/></text:p>
          </table:table-cell>
          <table:table-cell office:value-type="currency" office:value="0" table:formula="of:= 925-925" table:style-name="ce18">
            <text:p>€ -00<text:s/></text:p>
          </table:table-cell>
          <table:table-cell office:value-type="currency" office:value="0" table:formula="of:= 925-925" table:style-name="ce18">
            <text:p>€ -0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20" table:style-name="ce17">
            <text:p>€ 420,00<text:s/></text:p>
          </table:table-cell>
          <table:table-cell office:value-type="currency" office:value="5300" table:formula="of:=[.F12]+4880" table:style-name="ce17">
            <text:p>€ 5.300,00<text:s/></text:p>
          </table:table-cell>
          <table:table-cell office:value-type="currency" office:value="5800" table:formula="of:=[.G12]+500" table:style-name="ce18">
            <text:p>€ 5.800,00<text:s/></text:p>
          </table:table-cell>
          <table:table-cell office:value-type="currency" office:value="4917.8" table:formula="of:=[.H12]-882.2" table:style-name="ce18">
            <text:p>€ 4.917,80<text:s/></text:p>
          </table:table-cell>
          <table:table-cell office:value-type="currency" office:value="4917.8" table:style-name="ce18">
            <text:p>€ 4.917,8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208.6000000000004" table:style-name="ce17">
            <text:p>€ 4.208,60<text:s/></text:p>
          </table:table-cell>
          <table:table-cell office:value-type="currency" office:value="4208.6000000000004" table:style-name="ce17">
            <text:p>€ 4.208,60<text:s/></text:p>
          </table:table-cell>
          <table:table-cell office:value-type="currency" office:value="4208.6000000000004" table:style-name="ce18">
            <text:p>€ 4.208,60<text:s/></text:p>
          </table:table-cell>
          <table:table-cell office:value-type="currency" office:value="4208.6000000000004" table:style-name="ce18">
            <text:p>€ 4.208,60<text:s/></text:p>
          </table:table-cell>
          <table:table-cell office:value-type="currency" office:value="3120.86" table:style-name="ce18">
            <text:p>€ 3.120,8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6315.4" table:style-name="ce17">
            <text:p>€ 6.315,40<text:s/></text:p>
          </table:table-cell>
          <table:table-cell office:value-type="currency" office:value="6315.4" table:formula="of:=[.F14]" table:style-name="ce17">
            <text:p>€ 6.315,40<text:s/></text:p>
          </table:table-cell>
          <table:table-cell office:value-type="currency" office:value="6315.4" table:formula="of:=[.G14]" table:style-name="ce18">
            <text:p>€ 6.315,40<text:s/></text:p>
          </table:table-cell>
          <table:table-cell office:value-type="currency" office:value="6210.4" table:formula="of:=[.H14]-105" table:style-name="ce18">
            <text:p>€ 6.210,40<text:s/></text:p>
          </table:table-cell>
          <table:table-cell office:value-type="currency" office:value="3448.28" table:style-name="ce18">
            <text:p>€ 3.448,28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UNITIN</text:p>
          </table:table-cell>
          <table:table-cell office:value-type="float" office:value="96102940226" table:style-name="ce23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7005" table:style-name="ce17">
            <text:p>€ 7.005,00<text:s/></text:p>
          </table:table-cell>
          <table:table-cell office:value-type="currency" office:value="8505" table:formula="of:=7005+1500" table:style-name="ce17">
            <text:p>€ 8.505,00<text:s/></text:p>
          </table:table-cell>
          <table:table-cell office:value-type="currency" office:value="8505" table:formula="of:=7005+1500" table:style-name="ce18">
            <text:p>€ 8.505,00<text:s/></text:p>
          </table:table-cell>
          <table:table-cell office:value-type="currency" office:value="9020" table:formula="of:=7005+1500+1300-785" table:style-name="ce18">
            <text:p>€ 9.020,00<text:s/></text:p>
          </table:table-cell>
          <table:table-cell office:value-type="currency" office:value="6919.04" table:style-name="ce18">
            <text:p>€ 6.919,0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4">
            <text:p>URLA</text:p>
          </table:table-cell>
          <table:table-cell office:value-type="float" office:value="94035550220" table:style-name="ce20">
            <text:p>94035550220</text:p>
          </table:table-cell>
          <table:table-cell office:value-type="string" table:style-name="ce2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140" table:style-name="ce17">
            <text:p>€ 1.140,00<text:s/></text:p>
          </table:table-cell>
          <table:table-cell office:value-type="currency" office:value="1140" table:style-name="ce17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140" table:style-name="ce18">
            <text:p>€ 1.140,00<text:s/></text:p>
          </table:table-cell>
          <table:table-cell office:value-type="currency" office:value="1037.2" table:style-name="ce18">
            <text:p>€ 1.037,2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4">
            <text:p>UT-FEN</text:p>
          </table:table-cell>
          <table:table-cell office:value-type="float" office:value="2268900228" table:style-name="ce20">
            <text:p>2268900228</text:p>
          </table:table-cell>
          <table:table-cell office:value-type="string" table:style-name="ce21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2094" table:style-name="ce17">
            <text:p>€ 2.094,00<text:s/></text:p>
          </table:table-cell>
          <table:table-cell office:value-type="currency" office:value="2094" table:style-name="ce17">
            <text:p>€ 2.094,00<text:s/></text:p>
          </table:table-cell>
          <table:table-cell office:value-type="currency" office:value="2144" table:style-name="ce18">
            <text:p>€ 2.144,00<text:s/></text:p>
          </table:table-cell>
          <table:table-cell office:value-type="currency" office:value="820.42" table:formula="of:=2144-635-688.58" table:style-name="ce18">
            <text:p>€ 820,42<text:s/></text:p>
          </table:table-cell>
          <table:table-cell office:value-type="currency" office:value="820.42" table:formula="of:=2144-635-688.58" table:style-name="ce18">
            <text:p>€ 820,42<text:s/>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25"/>
          <table:table-cell table:number-columns-repeated="2" table:style-name="ce1"/>
          <table:table-cell table:style-name="ce26"/>
          <table:table-cell office:value-type="float" office:value="29628.35" table:formula="of:=SUM([.F4:.F17])" table:style-name="ce15">
            <text:p>€ 29.628,35</text:p>
          </table:table-cell>
          <table:table-cell office:value-type="float" office:value="39808.35" table:formula="of:=SUM([.G4:.G17])" table:style-name="ce15">
            <text:p>€ 39.808,35</text:p>
          </table:table-cell>
          <table:table-cell office:value-type="float" office:value="39194.53" table:formula="of:=SUM([.H4:.H17])" table:style-name="ce16">
            <text:p>€ 39.194,53</text:p>
          </table:table-cell>
          <table:table-cell office:value-type="float" office:value="37790.630000000005" table:formula="of:=SUM([.I4:.I17])" table:style-name="ce16">
            <text:p>€ 37.790,63</text:p>
          </table:table-cell>
          <table:table-cell office:value-type="float" office:value="30835.690000000002" table:formula="of:=SUM([.J4:.J17])" table:style-name="ce16">
            <text:p>€ 30.835,69</text:p>
          </table:table-cell>
          <table:table-cell table:number-columns-repeated="16374"/>
        </table:table-row>
        <table:table-row table:style-name="ro4">
          <table:table-cell table:number-columns-repeated="4" table:style-name="ce1"/>
          <table:table-cell table:style-name="ce26"/>
          <table:table-cell table:style-name="ce2"/>
          <table:table-cell table:style-name="ce1"/>
          <table:table-cell table:number-columns-repeated="3" table:style-name="ce13"/>
          <table:table-cell table:number-columns-repeated="16374"/>
        </table:table-row>
        <table:table-row table:number-rows-repeated="4" table:style-name="ro4">
          <table:table-cell table:number-columns-repeated="4" table:style-name="ce1"/>
          <table:table-cell table:style-name="ce26"/>
          <table:table-cell table:style-name="ce2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0:Foglio1.$AMA$1380" table:base-cell-address="Foglio1.$A$1"/>
        <table:named-range table:name="Excel_BuiltIn_Print_Titles" table:cell-range-address="Foglio1.$A$2236:Foglio1.$AMA$2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08-16T14:33:44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